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437cm" fo:margin-left="0.028cm" fo:margin-right="-1.766cm" table:align="margins" style:writing-mode="lr-tb"/>
    </style:style>
    <style:style style:name="Tabella1.A" style:family="table-column">
      <style:table-column-properties style:column-width="5.969cm" style:rel-column-width="14257*"/>
    </style:style>
    <style:style style:name="Tabella1.B" style:family="table-column">
      <style:table-column-properties style:column-width="4.948cm" style:rel-column-width="11817*"/>
    </style:style>
    <style:style style:name="Tabella1.C" style:family="table-column">
      <style:table-column-properties style:column-width="7.895cm" style:rel-column-width="18857*"/>
    </style:style>
    <style:style style:name="Tabella1.D" style:family="table-column">
      <style:table-column-properties style:column-width="4.011cm" style:rel-column-width="9580*"/>
    </style:style>
    <style:style style:name="Tabella1.E" style:family="table-column">
      <style:table-column-properties style:column-width="4.616cm" style:rel-column-width="1102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12" style:family="table-row">
      <style:table-row-properties style:min-row-height="0.011cm" style:keep-together="true" fo:keep-together="auto"/>
    </style:style>
    <style:style style:name="Tabella2" style:family="table">
      <style:table-properties style:width="27.437cm" fo:margin-left="0.028cm" fo:margin-right="-1.766cm" table:align="margins" style:writing-mode="lr-tb"/>
    </style:style>
    <style:style style:name="Tabella2.A" style:family="table-column">
      <style:table-column-properties style:column-width="6.033cm" style:rel-column-width="14408*"/>
    </style:style>
    <style:style style:name="Tabella2.B" style:family="table-column">
      <style:table-column-properties style:column-width="4.884cm" style:rel-column-width="11666*"/>
    </style:style>
    <style:style style:name="Tabella2.C" style:family="table-column">
      <style:table-column-properties style:column-width="7.892cm" style:rel-column-width="18849*"/>
    </style:style>
    <style:style style:name="Tabella2.D" style:family="table-column">
      <style:table-column-properties style:column-width="4.015cm" style:rel-column-width="9589*"/>
    </style:style>
    <style:style style:name="Tabella2.E" style:family="table-column">
      <style:table-column-properties style:column-width="4.614cm" style:rel-column-width="11023*"/>
    </style:style>
    <style:style style:name="Tabella2.1" style:family="table-row">
      <style:table-row-properties style:min-row-height="0.011cm"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E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27.437cm" fo:margin-left="0.028cm" fo:margin-right="-1.766cm" table:align="margins" style:writing-mode="lr-tb"/>
    </style:style>
    <style:style style:name="Tabella3.A" style:family="table-column">
      <style:table-column-properties style:column-width="6.033cm" style:rel-column-width="14408*"/>
    </style:style>
    <style:style style:name="Tabella3.B" style:family="table-column">
      <style:table-column-properties style:column-width="4.884cm" style:rel-column-width="11666*"/>
    </style:style>
    <style:style style:name="Tabella3.C" style:family="table-column">
      <style:table-column-properties style:column-width="7.892cm" style:rel-column-width="18849*"/>
    </style:style>
    <style:style style:name="Tabella3.D" style:family="table-column">
      <style:table-column-properties style:column-width="4.015cm" style:rel-column-width="9589*"/>
    </style:style>
    <style:style style:name="Tabella3.E" style:family="table-column">
      <style:table-column-properties style:column-width="4.614cm" style:rel-column-width="11023*"/>
    </style:style>
    <style:style style:name="Tabella3.1" style:family="table-row">
      <style:table-row-properties style:min-row-height="0.011cm"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27.437cm" fo:margin-left="0.028cm" fo:margin-right="-1.766cm" table:align="margins" style:writing-mode="lr-tb"/>
    </style:style>
    <style:style style:name="Tabella4.A" style:family="table-column">
      <style:table-column-properties style:column-width="6.033cm" style:rel-column-width="14408*"/>
    </style:style>
    <style:style style:name="Tabella4.B" style:family="table-column">
      <style:table-column-properties style:column-width="4.884cm" style:rel-column-width="11666*"/>
    </style:style>
    <style:style style:name="Tabella4.C" style:family="table-column">
      <style:table-column-properties style:column-width="7.892cm" style:rel-column-width="18849*"/>
    </style:style>
    <style:style style:name="Tabella4.D" style:family="table-column">
      <style:table-column-properties style:column-width="4.015cm" style:rel-column-width="9589*"/>
    </style:style>
    <style:style style:name="Tabella4.E" style:family="table-column">
      <style:table-column-properties style:column-width="4.614cm" style:rel-column-width="11023*"/>
    </style:style>
    <style:style style:name="Tabella4.1" style:family="table-row">
      <style:table-row-properties style:min-row-height="0.011cm"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Tabella16" style:family="table">
      <style:table-properties style:width="27.437cm" fo:margin-left="0.028cm" fo:margin-right="-1.766cm" table:align="margins" style:writing-mode="lr-tb"/>
    </style:style>
    <style:style style:name="Tabella16.A" style:family="table-column">
      <style:table-column-properties style:column-width="6.033cm" style:rel-column-width="14408*"/>
    </style:style>
    <style:style style:name="Tabella16.B" style:family="table-column">
      <style:table-column-properties style:column-width="4.884cm" style:rel-column-width="11666*"/>
    </style:style>
    <style:style style:name="Tabella16.C" style:family="table-column">
      <style:table-column-properties style:column-width="7.892cm" style:rel-column-width="18849*"/>
    </style:style>
    <style:style style:name="Tabella16.D" style:family="table-column">
      <style:table-column-properties style:column-width="4.015cm" style:rel-column-width="9589*"/>
    </style:style>
    <style:style style:name="Tabella16.E" style:family="table-column">
      <style:table-column-properties style:column-width="4.614cm" style:rel-column-width="11023*"/>
    </style:style>
    <style:style style:name="Tabella16.1" style:family="table-row">
      <style:table-row-properties style:min-row-height="0.011cm" style:keep-together="true" fo:keep-together="auto"/>
    </style:style>
    <style:style style:name="Tabel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6.E1" style:family="table-cell">
      <style:table-cell-properties style:vertical-align="top" fo:padding="0.097cm" fo:border="0.002cm solid #000000" style:writing-mode="lr-tb"/>
    </style:style>
    <style:style style:name="Tabella5" style:family="table">
      <style:table-properties style:width="27.437cm" fo:margin-left="0.028cm" fo:margin-right="-1.766cm" table:align="margins" style:writing-mode="lr-tb"/>
    </style:style>
    <style:style style:name="Tabella5.A" style:family="table-column">
      <style:table-column-properties style:column-width="6.033cm" style:rel-column-width="14408*"/>
    </style:style>
    <style:style style:name="Tabella5.B" style:family="table-column">
      <style:table-column-properties style:column-width="4.884cm" style:rel-column-width="11666*"/>
    </style:style>
    <style:style style:name="Tabella5.C" style:family="table-column">
      <style:table-column-properties style:column-width="7.892cm" style:rel-column-width="18849*"/>
    </style:style>
    <style:style style:name="Tabella5.D" style:family="table-column">
      <style:table-column-properties style:column-width="4.015cm" style:rel-column-width="9589*"/>
    </style:style>
    <style:style style:name="Tabella5.E" style:family="table-column">
      <style:table-column-properties style:column-width="4.614cm" style:rel-column-width="11023*"/>
    </style:style>
    <style:style style:name="Tabella5.1" style:family="table-row">
      <style:table-row-properties style:min-row-height="0.011cm"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27.437cm" fo:margin-left="0.028cm" fo:margin-right="-1.766cm" table:align="margins" style:writing-mode="lr-tb"/>
    </style:style>
    <style:style style:name="Tabella6.A" style:family="table-column">
      <style:table-column-properties style:column-width="6.033cm" style:rel-column-width="14408*"/>
    </style:style>
    <style:style style:name="Tabella6.B" style:family="table-column">
      <style:table-column-properties style:column-width="4.884cm" style:rel-column-width="11666*"/>
    </style:style>
    <style:style style:name="Tabella6.C" style:family="table-column">
      <style:table-column-properties style:column-width="7.892cm" style:rel-column-width="18849*"/>
    </style:style>
    <style:style style:name="Tabella6.D" style:family="table-column">
      <style:table-column-properties style:column-width="4.015cm" style:rel-column-width="9589*"/>
    </style:style>
    <style:style style:name="Tabella6.E" style:family="table-column">
      <style:table-column-properties style:column-width="4.614cm" style:rel-column-width="11023*"/>
    </style:style>
    <style:style style:name="Tabella6.1" style:family="table-row">
      <style:table-row-properties style:min-row-height="3.413cm"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E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27.437cm" fo:margin-left="0.028cm" fo:margin-right="-1.766cm" table:align="margins" style:writing-mode="lr-tb"/>
    </style:style>
    <style:style style:name="Tabella7.A" style:family="table-column">
      <style:table-column-properties style:column-width="6.033cm" style:rel-column-width="14408*"/>
    </style:style>
    <style:style style:name="Tabella7.B" style:family="table-column">
      <style:table-column-properties style:column-width="4.884cm" style:rel-column-width="11666*"/>
    </style:style>
    <style:style style:name="Tabella7.C" style:family="table-column">
      <style:table-column-properties style:column-width="7.892cm" style:rel-column-width="18849*"/>
    </style:style>
    <style:style style:name="Tabella7.D" style:family="table-column">
      <style:table-column-properties style:column-width="4.015cm" style:rel-column-width="9589*"/>
    </style:style>
    <style:style style:name="Tabella7.E" style:family="table-column">
      <style:table-column-properties style:column-width="4.614cm" style:rel-column-width="11023*"/>
    </style:style>
    <style:style style:name="Tabella7.1" style:family="table-row">
      <style:table-row-properties style:min-row-height="0.011cm" style:keep-together="true" fo:keep-together="auto"/>
    </style:style>
    <style:style style:name="Tabel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7.E1" style:family="table-cell">
      <style:table-cell-properties style:vertical-align="top" fo:padding="0.097cm" fo:border="0.002cm solid #000000" style:writing-mode="lr-tb"/>
    </style:style>
    <style:style style:name="Tabella8" style:family="table">
      <style:table-properties style:width="27.437cm" fo:margin-left="0.028cm" fo:margin-right="-1.766cm" table:align="margins" style:writing-mode="lr-tb"/>
    </style:style>
    <style:style style:name="Tabella8.A" style:family="table-column">
      <style:table-column-properties style:column-width="6.033cm" style:rel-column-width="14408*"/>
    </style:style>
    <style:style style:name="Tabella8.B" style:family="table-column">
      <style:table-column-properties style:column-width="4.884cm" style:rel-column-width="11666*"/>
    </style:style>
    <style:style style:name="Tabella8.C" style:family="table-column">
      <style:table-column-properties style:column-width="7.892cm" style:rel-column-width="18849*"/>
    </style:style>
    <style:style style:name="Tabella8.D" style:family="table-column">
      <style:table-column-properties style:column-width="4.015cm" style:rel-column-width="9589*"/>
    </style:style>
    <style:style style:name="Tabella8.E" style:family="table-column">
      <style:table-column-properties style:column-width="4.614cm" style:rel-column-width="11023*"/>
    </style:style>
    <style:style style:name="Tabella8.1" style:family="table-row">
      <style:table-row-properties style:min-row-height="0.011cm"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E1" style:family="table-cell">
      <style:table-cell-properties style:vertical-align="top" fo:padding="0.097cm" fo:border="0.002cm solid #000000" style:writing-mode="lr-tb"/>
    </style:style>
    <style:style style:name="Tabella9" style:family="table">
      <style:table-properties style:width="27.437cm" fo:margin-left="0.028cm" fo:margin-right="-1.766cm" table:align="margins" style:writing-mode="lr-tb"/>
    </style:style>
    <style:style style:name="Tabella9.A" style:family="table-column">
      <style:table-column-properties style:column-width="6.033cm" style:rel-column-width="14408*"/>
    </style:style>
    <style:style style:name="Tabella9.B" style:family="table-column">
      <style:table-column-properties style:column-width="4.884cm" style:rel-column-width="11666*"/>
    </style:style>
    <style:style style:name="Tabella9.C" style:family="table-column">
      <style:table-column-properties style:column-width="7.892cm" style:rel-column-width="18849*"/>
    </style:style>
    <style:style style:name="Tabella9.D" style:family="table-column">
      <style:table-column-properties style:column-width="4.015cm" style:rel-column-width="9589*"/>
    </style:style>
    <style:style style:name="Tabella9.E" style:family="table-column">
      <style:table-column-properties style:column-width="4.614cm" style:rel-column-width="11023*"/>
    </style:style>
    <style:style style:name="Tabella9.1" style:family="table-row">
      <style:table-row-properties style:min-row-height="0.011cm" style:keep-together="true" fo:keep-together="auto"/>
    </style:style>
    <style:style style:name="Tabel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9.E1" style:family="table-cell">
      <style:table-cell-properties style:vertical-align="top" fo:padding="0.097cm" fo:border="0.002cm solid #000000" style:writing-mode="lr-tb"/>
    </style:style>
    <style:style style:name="Tabella10" style:family="table">
      <style:table-properties style:width="27.437cm" fo:margin-left="0.028cm" fo:margin-right="-1.766cm" table:align="margins" style:writing-mode="lr-tb"/>
    </style:style>
    <style:style style:name="Tabella10.A" style:family="table-column">
      <style:table-column-properties style:column-width="6.033cm" style:rel-column-width="14408*"/>
    </style:style>
    <style:style style:name="Tabella10.B" style:family="table-column">
      <style:table-column-properties style:column-width="4.884cm" style:rel-column-width="11666*"/>
    </style:style>
    <style:style style:name="Tabella10.C" style:family="table-column">
      <style:table-column-properties style:column-width="7.892cm" style:rel-column-width="18849*"/>
    </style:style>
    <style:style style:name="Tabella10.D" style:family="table-column">
      <style:table-column-properties style:column-width="4.015cm" style:rel-column-width="9589*"/>
    </style:style>
    <style:style style:name="Tabella10.E" style:family="table-column">
      <style:table-column-properties style:column-width="4.614cm" style:rel-column-width="11023*"/>
    </style:style>
    <style:style style:name="Tabella10.1" style:family="table-row">
      <style:table-row-properties style:min-row-height="0.011cm" style:keep-together="true" fo:keep-together="auto"/>
    </style:style>
    <style:style style:name="Tabel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0.E1" style:family="table-cell">
      <style:table-cell-properties style:vertical-align="top" fo:padding="0.097cm" fo:border="0.002cm solid #000000" style:writing-mode="lr-tb"/>
    </style:style>
    <style:style style:name="Tabella11" style:family="table">
      <style:table-properties style:width="27.437cm" fo:margin-left="0.028cm" fo:margin-right="-1.766cm" table:align="margins" style:writing-mode="lr-tb"/>
    </style:style>
    <style:style style:name="Tabella11.A" style:family="table-column">
      <style:table-column-properties style:column-width="6.033cm" style:rel-column-width="14408*"/>
    </style:style>
    <style:style style:name="Tabella11.B" style:family="table-column">
      <style:table-column-properties style:column-width="4.884cm" style:rel-column-width="11666*"/>
    </style:style>
    <style:style style:name="Tabella11.C" style:family="table-column">
      <style:table-column-properties style:column-width="7.892cm" style:rel-column-width="18849*"/>
    </style:style>
    <style:style style:name="Tabella11.D" style:family="table-column">
      <style:table-column-properties style:column-width="4.015cm" style:rel-column-width="9589*"/>
    </style:style>
    <style:style style:name="Tabella11.E" style:family="table-column">
      <style:table-column-properties style:column-width="4.614cm" style:rel-column-width="11023*"/>
    </style:style>
    <style:style style:name="Tabella11.1" style:family="table-row">
      <style:table-row-properties style:min-row-height="0.011cm" style:keep-together="true" fo:keep-together="auto"/>
    </style:style>
    <style:style style:name="Tabel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1.E1" style:family="table-cell">
      <style:table-cell-properties style:vertical-align="top" fo:padding="0.097cm" fo:border="0.002cm solid #000000" style:writing-mode="lr-tb"/>
    </style:style>
    <style:style style:name="Tabella12" style:family="table">
      <style:table-properties style:width="27.437cm" fo:margin-left="0.028cm" fo:margin-right="-1.766cm" table:align="margins" style:writing-mode="lr-tb"/>
    </style:style>
    <style:style style:name="Tabella12.A" style:family="table-column">
      <style:table-column-properties style:column-width="6.033cm" style:rel-column-width="14408*"/>
    </style:style>
    <style:style style:name="Tabella12.B" style:family="table-column">
      <style:table-column-properties style:column-width="4.884cm" style:rel-column-width="11666*"/>
    </style:style>
    <style:style style:name="Tabella12.C" style:family="table-column">
      <style:table-column-properties style:column-width="7.892cm" style:rel-column-width="18849*"/>
    </style:style>
    <style:style style:name="Tabella12.D" style:family="table-column">
      <style:table-column-properties style:column-width="4.015cm" style:rel-column-width="9589*"/>
    </style:style>
    <style:style style:name="Tabella12.E" style:family="table-column">
      <style:table-column-properties style:column-width="4.614cm" style:rel-column-width="11023*"/>
    </style:style>
    <style:style style:name="Tabella12.1" style:family="table-row">
      <style:table-row-properties style:min-row-height="0.011cm" style:keep-together="true" fo:keep-together="auto"/>
    </style:style>
    <style:style style:name="Tabel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2.E1" style:family="table-cell">
      <style:table-cell-properties style:vertical-align="top" fo:padding="0.097cm" fo:border="0.002cm solid #000000" style:writing-mode="lr-tb"/>
    </style:style>
    <style:style style:name="Tabella13" style:family="table">
      <style:table-properties style:width="27.437cm" fo:margin-left="0.028cm" fo:margin-right="-1.766cm" table:align="margins" style:writing-mode="lr-tb"/>
    </style:style>
    <style:style style:name="Tabella13.A" style:family="table-column">
      <style:table-column-properties style:column-width="6.033cm" style:rel-column-width="14408*"/>
    </style:style>
    <style:style style:name="Tabella13.B" style:family="table-column">
      <style:table-column-properties style:column-width="4.884cm" style:rel-column-width="11666*"/>
    </style:style>
    <style:style style:name="Tabella13.C" style:family="table-column">
      <style:table-column-properties style:column-width="7.892cm" style:rel-column-width="18849*"/>
    </style:style>
    <style:style style:name="Tabella13.D" style:family="table-column">
      <style:table-column-properties style:column-width="4.015cm" style:rel-column-width="9589*"/>
    </style:style>
    <style:style style:name="Tabella13.E" style:family="table-column">
      <style:table-column-properties style:column-width="4.614cm" style:rel-column-width="11023*"/>
    </style:style>
    <style:style style:name="Tabella13.1" style:family="table-row">
      <style:table-row-properties style:min-row-height="0.011cm" style:keep-together="true" fo:keep-together="auto"/>
    </style:style>
    <style:style style:name="Tabell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3.E1" style:family="table-cell">
      <style:table-cell-properties style:vertical-align="top" fo:padding="0.097cm" fo:border="0.002cm solid #000000" style:writing-mode="lr-tb"/>
    </style:style>
    <style:style style:name="Tabella14" style:family="table">
      <style:table-properties style:width="27.437cm" fo:margin-left="0.028cm" fo:margin-right="-1.766cm" table:align="margins" style:writing-mode="lr-tb"/>
    </style:style>
    <style:style style:name="Tabella14.A" style:family="table-column">
      <style:table-column-properties style:column-width="6.033cm" style:rel-column-width="14408*"/>
    </style:style>
    <style:style style:name="Tabella14.B" style:family="table-column">
      <style:table-column-properties style:column-width="4.884cm" style:rel-column-width="11666*"/>
    </style:style>
    <style:style style:name="Tabella14.C" style:family="table-column">
      <style:table-column-properties style:column-width="7.892cm" style:rel-column-width="18849*"/>
    </style:style>
    <style:style style:name="Tabella14.D" style:family="table-column">
      <style:table-column-properties style:column-width="4.015cm" style:rel-column-width="9589*"/>
    </style:style>
    <style:style style:name="Tabella14.E" style:family="table-column">
      <style:table-column-properties style:column-width="4.614cm" style:rel-column-width="11023*"/>
    </style:style>
    <style:style style:name="Tabella14.1" style:family="table-row">
      <style:table-row-properties style:min-row-height="0.011cm" style:keep-together="true" fo:keep-together="auto"/>
    </style:style>
    <style:style style:name="Tabell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4.E1" style:family="table-cell">
      <style:table-cell-properties style:vertical-align="top" fo:padding="0.097cm" fo:border="0.002cm solid #000000" style:writing-mode="lr-tb"/>
    </style:style>
    <style:style style:name="Tabella15" style:family="table">
      <style:table-properties style:width="27.437cm" fo:margin-left="0.028cm" fo:margin-right="-1.766cm" table:align="margins" style:writing-mode="lr-tb"/>
    </style:style>
    <style:style style:name="Tabella15.A" style:family="table-column">
      <style:table-column-properties style:column-width="6.033cm" style:rel-column-width="14408*"/>
    </style:style>
    <style:style style:name="Tabella15.B" style:family="table-column">
      <style:table-column-properties style:column-width="4.884cm" style:rel-column-width="11666*"/>
    </style:style>
    <style:style style:name="Tabella15.C" style:family="table-column">
      <style:table-column-properties style:column-width="7.892cm" style:rel-column-width="18849*"/>
    </style:style>
    <style:style style:name="Tabella15.D" style:family="table-column">
      <style:table-column-properties style:column-width="4.015cm" style:rel-column-width="9589*"/>
    </style:style>
    <style:style style:name="Tabella15.E" style:family="table-column">
      <style:table-column-properties style:column-width="4.614cm" style:rel-column-width="11023*"/>
    </style:style>
    <style:style style:name="Tabella15.1" style:family="table-row">
      <style:table-row-properties style:min-row-height="0.011cm" style:keep-together="true" fo:keep-together="auto"/>
    </style:style>
    <style:style style:name="Tabel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5.E1" style:family="table-cell">
      <style:table-cell-properties style:vertical-align="top" fo:padding="0.097cm" fo:border="0.002cm solid #000000" style:writing-mode="lr-tb"/>
    </style:style>
    <style:style style:name="Tabella17" style:family="table">
      <style:table-properties style:width="27.437cm" fo:margin-left="0.028cm" fo:margin-right="-1.766cm" table:align="margins" style:writing-mode="lr-tb"/>
    </style:style>
    <style:style style:name="Tabella17.A" style:family="table-column">
      <style:table-column-properties style:column-width="6.033cm" style:rel-column-width="14408*"/>
    </style:style>
    <style:style style:name="Tabella17.B" style:family="table-column">
      <style:table-column-properties style:column-width="4.884cm" style:rel-column-width="11666*"/>
    </style:style>
    <style:style style:name="Tabella17.C" style:family="table-column">
      <style:table-column-properties style:column-width="7.892cm" style:rel-column-width="18849*"/>
    </style:style>
    <style:style style:name="Tabella17.D" style:family="table-column">
      <style:table-column-properties style:column-width="4.015cm" style:rel-column-width="9589*"/>
    </style:style>
    <style:style style:name="Tabella17.E" style:family="table-column">
      <style:table-column-properties style:column-width="4.614cm" style:rel-column-width="11023*"/>
    </style:style>
    <style:style style:name="Tabella17.1" style:family="table-row">
      <style:table-row-properties style:min-row-height="1.296cm" style:keep-together="true" fo:keep-together="auto"/>
    </style:style>
    <style:style style:name="Tabella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7.E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ext_20_body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table:number-columns-spanned="5" office:value-type="string">
              <text:p text:style-name="P2">SERVIZIO GESTIONE RISORSE UMANE</text:p>
              <text:p text:style-name="P2">DETERMINAZIONI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3">N. <text:s text:c="6"/>ATTO DEL </text:p>
          </table:table-cell>
          <table:table-cell table:style-name="Tabella1.A2" office:value-type="string">
            <text:p text:style-name="P3">CONTENUTO ATTO</text:p>
          </table:table-cell>
          <table:table-cell table:style-name="Tabella1.A2" office:value-type="string">
            <text:p text:style-name="P3">OGGETTO</text:p>
          </table:table-cell>
          <table:table-cell table:style-name="Tabella1.A2" office:value-type="string">
            <text:p text:style-name="P3">SPESA PREVISTA</text:p>
          </table:table-cell>
          <table:table-cell table:style-name="Tabella1.E2" office:value-type="string">
            <text:p text:style-name="P3">ALLEGATI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240 del 03.07.2017</text:p>
          </table:table-cell>
          <table:table-cell table:style-name="Tabella1.A2" office:value-type="string">
            <text:p text:style-name="P1">Progetto "L'estate in alternanza 2017". Inserimento lavorativo di studenti presso il Comune di Pavullo n/f. Provvedimenti.</text:p>
          </table:table-cell>
          <table:table-cell table:style-name="Tabella1.A2" office:value-type="string">
            <text:p text:style-name="P1">PROGETTO "L'ESTATE IN ALTERNANZA 2017". INSERIMENTO LAVORATIVO DI STUDENTI PRESSO IL COMUNE DI PAVULLO N/F. PROVVEDIMENTI.</text:p>
          </table:table-cell>
          <table:table-cell table:style-name="Tabella1.A2" office:value-type="string">
            <text:p text:style-name="P1">Spesa totale prevista <text:s/></text:p>
            <text:p text:style-name="P1">E. 1.60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241 del 03.07.2017</text:p>
          </table:table-cell>
          <table:table-cell table:style-name="Tabella1.A2" office:value-type="string">
            <text:p text:style-name="P1">Progetto "Ex lavoro estivo guidato" non in continuita' con alternza scuola lavoro. Inserimento lavorativo di studenti presso il Comune di Pavullo n/f. Provvedimenti.</text:p>
          </table:table-cell>
          <table:table-cell table:style-name="Tabella1.A2" office:value-type="string">
            <text:p text:style-name="P1">PROGETTO "EX LAVORO ESTIVO GUIDATO" NON IN CONTINUITA' CON ALTERNZA SCUOLA LAVORO. INSERIMENTO LAVORATIVO DI STUDENTI PRESSO IL COMUNE DI PAVULLO N/F. PROVVEDIMENTI.</text:p>
          </table:table-cell>
          <table:table-cell table:style-name="Tabella1.A2" office:value-type="string">
            <text:p text:style-name="P1">Spesa totale prevista <text:s/></text:p>
            <text:p text:style-name="P1">E. 1.20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<text:s/>249 del 04.07.2017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DR. COVILI FABRIZIO. AUTORIZZAZIONE A PARTECIPARE AL CORSO DI FORMAZIONE "LE NOVITA' DEL PRIMO SEMESTRE 2017 PER IL RESPONSABILE DEL SERVIZIO FINANZIARIO" ORGANIZZATO A BOLOGNA DA MIRA FORMAZIONE.</text:p>
            <text:p text:style-name="P1"/>
          </table:table-cell>
          <table:table-cell table:style-name="Tabella1.A2" office:value-type="string">
            <text:p text:style-name="P1">Spesa totale prevista <text:s/></text:p>
            <text:p text:style-name="P1">E. 13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263 del 15.07.2017</text:p>
          </table:table-cell>
          <table:table-cell table:style-name="Tabella1.A2" office:value-type="string">
            <text:p text:style-name="P1">Assunzione a tempo determinato della sig.ra Pezzella Tiziana in qualita' di "Esecutore amministrativo- operatore <text:soft-page-break/>terminali video", categoria giuridica ed economica B1 presso l'U.O. Amministrativa di staff all'area servizi pianificazione e uso del territorio.</text:p>
          </table:table-cell>
          <table:table-cell table:style-name="Tabella1.A2" office:value-type="string">
            <text:p text:style-name="P1">ASSUNZIONE A TEMPO DETERMINATO DELLA SIG.RA PEZZELLA TIZIANA IN QUALITA' DI "ESECUTORE AMMINISTRATIVO- OPERATORE TERMINALI VIDEO", CATEGORIA <text:soft-page-break/>GIURIDICA ED ECONOMICA B1 PRESSO L'U.O. AMMINISTRATIVA DI STAFF ALL'AREA SERVIZI PIANIFICAZIONE E USO DEL TERRITORIO.</text:p>
          </table:table-cell>
          <table:table-cell table:style-name="Tabella1.A2" office:value-type="string">
            <text:p text:style-name="P1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264 del 17.07.2017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REALIZZAZIONE CORSO DI FORMAZIONE ALL'USO DELLA MOTOSEGA PER DIVERSI DIPENDENTI. CONFERIMENTO INCARICO <text:s/>AL DOCENTE E IMPEGNO DI SPESA.</text:p>
          </table:table-cell>
          <table:table-cell table:style-name="Tabella1.A2" office:value-type="string">
            <text:p text:style-name="P1">Spesa totale prevista <text:s/></text:p>
            <text:p text:style-name="P1">E. 979,2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310 del 13.08.2017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DR. GIOVANELI GIAMPAOLO. AUTORIZZAZIONE AD ISCRIVERSI AL <text:s/>CORSO DI FORMAZIONE A DISTANZA, E-SEMINAR " ABUSI EDILIZI: QUADRO NORMATIVO, RUOLO, COMPITI E RESPONSABILITA' DELLA PUBBLICA <text:s/>AMMINISTRAZIONE" DI AIDEM SRL.</text:p>
          </table:table-cell>
          <table:table-cell table:style-name="Tabella1.A2" office:value-type="string">
            <text:p text:style-name="P1">Spesa totale prevista <text:s/></text:p>
            <text:p text:style-name="P1">E. 135,15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320 del 23.08.2017</text:p>
            <text:p text:style-name="P1"/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AFFIDAMENTO DEL SERVIZIO DI MEDICINA DEL LAVORO, COME PREVISTO DAL D. LGS. 81/2008 E SS.MM. E II. AL POLIAMBULATORIO E MEDICINA DEL LAVORO VILLA FRIGNANO S.R.L. PER ANNI QUATTRO. PROVVEDIMENTI</text:p>
          </table:table-cell>
          <table:table-cell table:style-name="Tabella1.A2" office:value-type="string">
            <text:p text:style-name="P1">Spesa totale prevista <text:s/></text:p>
            <text:p text:style-name="P1">E. 16.018,5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<text:soft-page-break/>n’324 del 26.08.2017</text:p>
          </table:table-cell>
          <table:table-cell table:style-name="Tabella1.A2" office:value-type="string">
            <text:p text:style-name="P1">Assunzione della sig.na Franchini Elena in qualita' <text:soft-page-break/>di Educatrice d'infanzia a tempo determinato e a tempo parziale, categoria giuridica <text:s/>ed economica C1.</text:p>
          </table:table-cell>
          <table:table-cell table:style-name="Tabella1.A2" office:value-type="string">
            <text:p text:style-name="P1">ASSUNZIONE DELLA SIG.NA FRANCHINI ELENA IN QUALITA' DI <text:soft-page-break/>EDUCATRICE D'INFANZIA A TEMPO DETERMINATO E A TEMPO PARZIALE, CATEGORIA GIURIDICA <text:s/>ED ECONOMICA C1.</text:p>
          </table:table-cell>
          <table:table-cell table:style-name="Tabella1.A2" office:value-type="string">
            <text:p text:style-name="P1">La spesa è quella prevista dal vigente <text:soft-page-break/>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325 del 29.08.2017</text:p>
          </table:table-cell>
          <table:table-cell table:style-name="Tabella1.A2" office:value-type="string">
            <text:p text:style-name="P1">Assunzione di personale educativo ed esecutivo di supporto a tempo determinato e per sostituzioni presso le sezioni di asilo nido comunale per il periodo agosto-dicembre 2017. Impegno di spesa.</text:p>
          </table:table-cell>
          <table:table-cell table:style-name="Tabella1.A2" office:value-type="string">
            <text:p text:style-name="P1">ASSUNZIONE DI PERSONALE EDUCATIVO ED ESECUTIVO DI SUPPORTO A TEMPO DETERMINATO E PER SOSTITUZIONI PRESSO LE SEZIONI DI ASILO NIDO COMUNALE PER IL PERIODO AGOSTO-DICEMBRE 2017. IMPEGNO DI SPESA.</text:p>
          </table:table-cell>
          <table:table-cell table:style-name="Tabella1.A2" office:value-type="string">
            <text:p text:style-name="P1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330 del 31.08.2017</text:p>
          </table:table-cell>
          <table:table-cell table:style-name="Tabella1.A2" office:value-type="string">
            <text:p text:style-name="P1">Selezione per l'assunzione a tempo determinato di due figure professionali di "Esecutore", cat. B1, <text:s/>a tempo pieno e parziale presso l'asilo nido com.le. Nomina commissione preposta alla verifica dell'idoneita' dei candidati avviati dal centro per l'impiego, ai sensi della legge 56/1987 e ss. mm. e ii.</text:p>
          </table:table-cell>
          <table:table-cell table:style-name="Tabella1.A2" office:value-type="string">
            <text:p text:style-name="P1">SELEZIONE PER L'ASSUNZIONE A TEMPO DETERMINATO DI DUE FIGURE PROFESSIONALI DI "ESECUTORE", CAT. B1, <text:s/>A TEMPO PIENO E PARZIALE PRESSO L'ASILO NIDO COM.LE. NOMINA COMMISSIONE PREPOSTA ALLA VERIFICA DELL'IDONEITA' DEI CANDIDATI AVVIATI DAL CENTRO PER L'IMPIEGO, AI SENSI DELLA LEGGE 56/1987 E SS. MM. E II.</text:p>
          </table:table-cell>
          <table:table-cell table:style-name="Tabella1.A2" office:value-type="string">
            <text:p text:style-name="P1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350 del 13.09.2017</text:p>
          </table:table-cell>
          <table:table-cell table:style-name="Tabella1.A2" office:value-type="string">
            <text:p text:style-name="P1">Assunzione a tempo determinato di un Esecutore ai servizi <text:soft-page-break/>educativi-bidello asilo nido, cat. B1 a tempo pieno presso l'asilo nido comunale.</text:p>
          </table:table-cell>
          <table:table-cell table:style-name="Tabella1.A2" office:value-type="string">
            <text:p text:style-name="P1">ASSUNZIONE A TEMPO DETERMINATO DI UN ESECUTORE AI SERVIZI EDUCATIVI-BIDELLO ASILO NIDO, <text:soft-page-break/>CAT. B1 A TEMPO PIENO PRESSO L'ASILO NIDO COMUNALE.</text:p>
          </table:table-cell>
          <table:table-cell table:style-name="Tabella1.A2" office:value-type="string">
            <text:p text:style-name="P1">La spesa è quella prevista dal vigente CCNL del comparto <text:soft-page-break/>Regioni Autonomie Locali 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363 del 23.09.2017</text:p>
          </table:table-cell>
          <table:table-cell table:style-name="Tabella1.A2" office:value-type="string">
            <text:p text:style-name="P1">Assunzione a tempo determinato della sig.ra Vandelli Dania in qualita' di "Istruttore amministrativo", categoria giuridica ed economica C1 presso i servizi demografici- u.o. <text:s/>Anagrafe-statistica.</text:p>
          </table:table-cell>
          <table:table-cell table:style-name="Tabella1.A2" office:value-type="string">
            <text:p text:style-name="P1">ASSUNZIONE A TEMPO DETERMINATO DELLA SIG.RA VANDELLI DANIA IN QUALITA' DI "ISTRUTTORE AMMINISTRATIVO", CATEGORIA GIURIDICA ED ECONOMICA C1 PRESSO I SERVIZI DEMOGRAFICI- U.O. <text:s/>ANAGRAFE-STATISTICA.</text:p>
          </table:table-cell>
          <table:table-cell table:style-name="Tabella1.A2" office:value-type="string">
            <text:p text:style-name="P1">La spesa è quella prevista dal vigente CCNL del comparto Regioni Autonomie Locali </text:p>
          </table:table-cell>
          <table:table-cell table:style-name="Tabella1.E2" office:value-type="string">
            <text:p text:style-name="P1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office:value-type="string">
              <text:p text:style-name="P1">Determinazione Responsabile del Servizio Gestione Risorse Umane n’ 383 del 29.09.2017</text:p>
            </table:table-cell>
            <table:table-cell table:style-name="Tabella2.A1" office:value-type="string">
              <text:p text:style-name="P1">Assunzione con contratto di diritto pubblico a tempo determinato del Dr. Ing. Cappi Chiara, ai sensi dell'art. 110, 2 comma del d.lgs 267/2000 in qualita' di "Istruttore direttivo tecnico".</text:p>
            </table:table-cell>
            <table:table-cell table:style-name="Tabella2.A1" office:value-type="string">
              <text:p text:style-name="P1">ASSUNZIONE CON CONTRATTO DI DIRITTO PUBBLICO A TEMPO DETERMINATO DEL DR. ING. CAPPI CHIARA, AI SENSI DELL'ART. 110, 2 COMMA DEL D.LGS 267/2000 IN QUALITA' DI "ISTRUTTORE DIRETTIVO TECNICO".</text:p>
            </table:table-cell>
            <table:table-cell table:style-name="Tabella2.A1" office:value-type="string">
              <text:p text:style-name="P1">La spesa è quella prevista dal vigente CCNL del comparto Regioni Autonomie Locali </text:p>
            </table:table-cell>
            <table:table-cell table:style-name="Tabella2.E1" office:value-type="string">
              <text:p text:style-name="P1"/>
            </table:table-cell>
          </table:table-row>
        </table:table-header-rows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1">Determinazione Responsabile del Servizio Gestione Risorse Umane n’ 411 del 16.10.2017</text:p>
            </table:table-cell>
            <table:table-cell table:style-name="Tabella3.A1" office:value-type="string">
              <text:p text:style-name="P1">Collaborazione fra il Comune di Pavullo nel Frignano e l'Unione dei Comuni del Frignano per la realizzazione del progetto "Frignano sicuro" tramite <text:s/>un sistema di telecamere per lettura targhe. Provvedimenti</text:p>
            </table:table-cell>
            <table:table-cell table:style-name="Tabella3.A1" office:value-type="string">
              <text:p text:style-name="P1">COLLABORAZIONE FRA IL COMUNE DI PAVULLO NEL FRIGNANO E L'UNIONE DEI COMUNI DEL FRIGNANO PER LA REALIZZAZIONE DEL PROGETTO "FRIGNANO SICURO" TRAMITE <text:s/>UN SISTEMA DI TELECAMERE PER LETTURA TARGHE. PROVVEDIMENTI</text:p>
            </table:table-cell>
            <table:table-cell table:style-name="Tabella3.A1" office:value-type="string">
              <text:p text:style-name="P1">La spesa è quella prevista dal vigente CCNL del comparto Regioni Autonomie Locali </text:p>
            </table:table-cell>
            <table:table-cell table:style-name="Tabella3.E1" office:value-type="string">
              <text:p text:style-name="P1"/>
            </table:table-cell>
          </table:table-row>
        </table:table-header-rows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header-rows>
          <text:soft-page-break/>
          <table:table-row table:style-name="Tabella4.1">
            <table:table-cell table:style-name="Tabella4.A1" office:value-type="string">
              <text:p text:style-name="P1">Determinazione Responsabile del Servizio Gestione Risorse Umane n’ 413 del 17.10.2017</text:p>
            </table:table-cell>
            <table:table-cell table:style-name="Tabella4.A1" office:value-type="string">
              <text:p text:style-name="P1">Selezione pubblica per titoli ed esami per la formazione di una graduatoria da utilizzare per assunzioni a tempo determinato <text:s/>in qualita' di "Educatore d'infanzia", categoria giuridica ed economica <text:s/>C1 presso il servizio scuola. Approvazione avviso di selezione.</text:p>
            </table:table-cell>
            <table:table-cell table:style-name="Tabella4.A1" office:value-type="string">
              <text:p text:style-name="P1">SELEZIONE PUBBLICA PER TITOLI ED ESAMI PER LA FORMAZIONE DI UNA GRADUATORIA DA UTILIZZARE PER ASSUNZIONI A TEMPO DETERMINATO <text:s/>IN QUALITA' DI "EDUCATORE D'INFANZIA", CATEGORIA GIURIDICA ED ECONOMICA <text:s/>C1 PRESSO IL SERVIZIO SCUOLA. APPROVAZIONE AVVISO DI SELEZIONE.</text:p>
            </table:table-cell>
            <table:table-cell table:style-name="Tabella4.A1" office:value-type="string">
              <text:p text:style-name="P1">La spesa è quella prevista dal vigente CCNL del comparto Regioni Autonomie Locali </text:p>
            </table:table-cell>
            <table:table-cell table:style-name="Tabella4.E1" office:value-type="string">
              <text:p text:style-name="P1"/>
            </table:table-cell>
          </table:table-row>
        </table:table-header-rows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header-rows>
          <table:table-row table:style-name="Tabella16.1">
            <table:table-cell table:style-name="Tabella16.A1" office:value-type="string">
              <text:p text:style-name="P1">Determinazione Responsabile del Servizio Gestione Risorse Umane n’ 414 del 17.10.2017</text:p>
            </table:table-cell>
            <table:table-cell table:style-name="Tabella16.A1" office:value-type="string">
              <text:p text:style-name="P1">Proroga rapporto di lavoro instaurato a tempo determinato part-time di 18 ore con la sig,ra Burgoni Jessika in qualita' di "Istruttore tecnico geometra", categoria C1.</text:p>
            </table:table-cell>
            <table:table-cell table:style-name="Tabella16.A1" office:value-type="string">
              <text:p text:style-name="P1">PROROGA RAPPORTO DI LAVORO INSTAURATO A TEMPO DETERMINATO PART-TIME DI 18 ORE CON LA SIG,.RA <text:s text:c="2"/>BURGONI JESSIKA IN QUALITA' DI "ISTRUTTORE TECNICO GEOMETRA", CATEGORIA C1.</text:p>
            </table:table-cell>
            <table:table-cell table:style-name="Tabella16.A1" office:value-type="string">
              <text:p text:style-name="P1">La spesa è quella prevista dal vigente CCNL del comparto Regioni Autonomie Locali </text:p>
            </table:table-cell>
            <table:table-cell table:style-name="Tabella16.E1" office:value-type="string">
              <text:p text:style-name="P1"/>
            </table:table-cell>
          </table:table-row>
        </table:table-header-rows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header-rows>
          <table:table-row table:style-name="Tabella5.1">
            <table:table-cell table:style-name="Tabella5.A1" office:value-type="string">
              <text:p text:style-name="P1">Determinazione Responsabile del Servizio Gestione Risorse Umane n’ 425 del 31.10.2017</text:p>
            </table:table-cell>
            <table:table-cell table:style-name="Tabella5.A1" office:value-type="string">
              <text:p text:style-name="P1">Affidamento in economia diretto art. 125 D.lgs 163/2006 e vigente Regolamento <text:s/>Comunale per l'acquisizione di forniture e servizi in economia</text:p>
            </table:table-cell>
            <table:table-cell table:style-name="Tabella5.A1" office:value-type="string">
              <text:p text:style-name="P1">DIPENDENTE SCARPATI MARIAROSARIA. AUTORIZZAZIONE A PARTECIPARE AL CONVEGNO "LE ULTIME NOVITA' IN MATERIA DI TRIBUTI COMUNALI" ORGANIZZATO DA MAGGIOLI.</text:p>
            </table:table-cell>
            <table:table-cell table:style-name="Tabella5.A1" office:value-type="string">
              <text:p text:style-name="P1">Spesa totale prevista <text:s/></text:p>
              <text:p text:style-name="P1">E. 80,00</text:p>
            </table:table-cell>
            <table:table-cell table:style-name="Tabella5.E1" office:value-type="string">
              <text:p text:style-name="P1"/>
            </table:table-cell>
          </table:table-row>
        </table:table-header-rows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header-rows>
          <text:soft-page-break/>
          <table:table-row table:style-name="Tabella6.1">
            <table:table-cell table:style-name="Tabella6.A1" office:value-type="string">
              <text:p text:style-name="P1">Determinazione Responsabile del Servizio Gestione Risorse Umane n’ 429 del 02.11.2017</text:p>
            </table:table-cell>
            <table:table-cell table:style-name="Tabella6.A1" office:value-type="string">
              <text:p text:style-name="P1">Affidamento in economia diretto art. 125 D.lgs 163/2006 e vigente Regolamento <text:s/>Comunale per l'acquisizione di forniture e servizi in economia</text:p>
            </table:table-cell>
            <table:table-cell table:style-name="Tabella6.A1" office:value-type="string">
              <text:p text:style-name="P1">ATTIVITA' DI FORMAZIONE ORGANIZZATA IN FORMA ASSOCIATA DALL'UNIONE DEI COMUNI DEL FRIGNANO. IMPEGNO DI SPESA.</text:p>
            </table:table-cell>
            <table:table-cell table:style-name="Tabella6.A1" office:value-type="string">
              <text:p text:style-name="P1">Spesa totale prevista <text:s/></text:p>
              <text:p text:style-name="P1">E. 149,18</text:p>
            </table:table-cell>
            <table:table-cell table:style-name="Tabella6.E1" office:value-type="string">
              <text:p text:style-name="P1"/>
            </table:table-cell>
          </table:table-row>
        </table:table-header-rows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header-rows>
          <table:table-row table:style-name="Tabella7.1">
            <table:table-cell table:style-name="Tabella7.A1" office:value-type="string">
              <text:p text:style-name="P1">Determinazione Responsabile del Servizio Gestione Risorse Umane n’ 433 del 03.11.2017</text:p>
            </table:table-cell>
            <table:table-cell table:style-name="Tabella7.A1" office:value-type="string">
              <text:p text:style-name="P1">Adesione all'associazione Copresc di Modena (coordinamento provinciale enti servizio civile) di cui all'art. 16 l. R. 20 ottobre 2003. Impegno di spesa per l'anno 2017.</text:p>
            </table:table-cell>
            <table:table-cell table:style-name="Tabella7.A1" office:value-type="string">
              <text:p text:style-name="P1">ADESIONE ALL'ASSOCIAZIONE COPRESC DI MODENA (COORDINAMENTO PROVINCIALE ENTI SERVIZIO CIVILE) DI CUI ALL'ART. 16 L. R. 20 OTTOBRE 2003. IMPEGNO DI SPESA PER L'ANNO 2017.</text:p>
            </table:table-cell>
            <table:table-cell table:style-name="Tabella7.A1" office:value-type="string">
              <text:p text:style-name="P1">Spesa totale prevista <text:s/></text:p>
              <text:p text:style-name="P1">E. 2.700,00</text:p>
            </table:table-cell>
            <table:table-cell table:style-name="Tabella7.E1" office:value-type="string">
              <text:p text:style-name="P1"/>
            </table:table-cell>
          </table:table-row>
        </table:table-header-rows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header-rows>
          <table:table-row table:style-name="Tabella8.1">
            <table:table-cell table:style-name="Tabella8.A1" office:value-type="string">
              <text:p text:style-name="P1">Determinazione Responsabile del Servizio Gestione Risorse Umane n’ 453 del 21.11.2017</text:p>
            </table:table-cell>
            <table:table-cell table:style-name="Tabella8.A1" office:value-type="string">
              <text:p text:style-name="P1">Procedura di selezione pubblica per titoli ed esami per la formazione di una graduatoria da utilizzare per assunzioni a tempo determinato presso i servizi per la prima infanzia del comune di pavullo n/f di "Educatore d'infanzia", categoria C1. Nomina commissione esaminatrice.</text:p>
            </table:table-cell>
            <table:table-cell table:style-name="Tabella8.A1" office:value-type="string">
              <text:p text:style-name="P1">PROCEDURA DI SELEZIONE PUBBLICA PER TITOLI ED ESAMI PER LA FORMAZIONE DI UNA GRADUATORIA DA UTILIZZARE PER ASSUNZIONI A TEMPO DETERMINATO PRESSO I SERVIZI PER LA PRIMA INFANZIA DEL COMUNE DI PAVULLO N/F DI "EDUCATORE D'INFANZIA", CATEGORIA C1. NOMINA COMMISSIONE ESAMINATRICE.</text:p>
            </table:table-cell>
            <table:table-cell table:style-name="Tabella8.A1" office:value-type="string">
              <text:p text:style-name="P1">Spesa totale prevista <text:s/></text:p>
              <text:p text:style-name="P1">E. 400,00</text:p>
            </table:table-cell>
            <table:table-cell table:style-name="Tabella8.E1" office:value-type="string">
              <text:p text:style-name="P1"/>
            </table:table-cell>
          </table:table-row>
        </table:table-header-rows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header-rows>
          <text:soft-page-break/>
          <table:table-row table:style-name="Tabella9.1">
            <table:table-cell table:style-name="Tabella9.A1" office:value-type="string">
              <text:p text:style-name="P1">Determinazione Responsabile del Servizio Gestione Risorse Umane n’ 457 del 23.11.2017</text:p>
            </table:table-cell>
            <table:table-cell table:style-name="Tabella9.A1" office:value-type="string">
              <text:p text:style-name="P1">Affidamento in economia diretto art. 125 D.lgs 163/2006 e vigente Regolamento <text:s/>Comunale per l'acquisizione di forniture e servizi in economia</text:p>
            </table:table-cell>
            <table:table-cell table:style-name="Tabella9.A1" office:value-type="string">
              <text:p text:style-name="P1">CORSO DI FORMAZIONE RELATIVO ALL'AGGIORNAMENTO DEGLI ADDETTI SQUADRA PRIMO SOCCORSO (D.LGS 81/2008). AUTORIZZAZIONE E IMPEGNO DI SPESA.</text:p>
            </table:table-cell>
            <table:table-cell table:style-name="Tabella9.A1" office:value-type="string">
              <text:p text:style-name="P1">Spesa totale prevista <text:s/></text:p>
              <text:p text:style-name="P1">E. 600,00</text:p>
            </table:table-cell>
            <table:table-cell table:style-name="Tabella9.E1" office:value-type="string">
              <text:p text:style-name="P1"/>
            </table:table-cell>
          </table:table-row>
        </table:table-header-rows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header-rows>
          <table:table-row table:style-name="Tabella10.1">
            <table:table-cell table:style-name="Tabella10.A1" office:value-type="string">
              <text:p text:style-name="P1">Determinazione Responsabile del Servizio Gestione Risorse Umane n’ 458 del 23.11.2017</text:p>
            </table:table-cell>
            <table:table-cell table:style-name="Tabella10.A1" office:value-type="string">
              <text:p text:style-name="P1">Adesione alla convenzione Consip Servizio Sostitutivo di mensa – buoni pasto 7- lotto 7- affidamento alla Società Day Ristoservice spa con sede a Bologna</text:p>
            </table:table-cell>
            <table:table-cell table:style-name="Tabella10.A1" office:value-type="string">
              <text:p text:style-name="P1">SERVIZIO SOSTITUTIVO DI MENSA AI DIPENDENTI COMUNALI ATTRAVERSO BUONI PASTO. INTEGRAZIONE IMPEGNO DI SPESA PER L'ANNO 2017</text:p>
            </table:table-cell>
            <table:table-cell table:style-name="Tabella10.A1" office:value-type="string">
              <text:p text:style-name="P1">Spesa totale prevista <text:s/></text:p>
              <text:p text:style-name="P1">E. 10.500,00</text:p>
            </table:table-cell>
            <table:table-cell table:style-name="Tabella10.E1" office:value-type="string">
              <text:p text:style-name="P1"/>
            </table:table-cell>
          </table:table-row>
        </table:table-header-rows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header-rows>
          <table:table-row table:style-name="Tabella11.1">
            <table:table-cell table:style-name="Tabella11.A1" office:value-type="string">
              <text:p text:style-name="P1">Determinazione Responsabile del Servizio Gestione Risorse Umane n’ 464 del 27.11.2017</text:p>
            </table:table-cell>
            <table:table-cell table:style-name="Tabella11.A1" office:value-type="string">
              <text:p text:style-name="P1">B.A. Proroga periodo di tirocinio di orientamento e formazione per mesi sei. Provvedimenti.</text:p>
            </table:table-cell>
            <table:table-cell table:style-name="Tabella11.A1" office:value-type="string">
              <text:p text:style-name="P1">B.A. PROROGA PERIODO DI TIROCINIO DI ORIENTAMENTO E FORMAZIONE PER MESI SEI. PROVVEDIMENTI.</text:p>
            </table:table-cell>
            <table:table-cell table:style-name="Tabella11.A1" office:value-type="string">
              <text:p text:style-name="P1">Spesa totale prevista <text:s/></text:p>
              <text:p text:style-name="P1">E. 2.700,00</text:p>
            </table:table-cell>
            <table:table-cell table:style-name="Tabella11.E1" office:value-type="string">
              <text:p text:style-name="P1"/>
            </table:table-cell>
          </table:table-row>
        </table:table-header-rows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header-rows>
          <table:table-row table:style-name="Tabella12.1">
            <table:table-cell table:style-name="Tabella12.A1" office:value-type="string">
              <text:p text:style-name="P1">Determinazione Responsabile del Servizio Gestione Risorse Umane n’ 472 del 29.11.2017</text:p>
            </table:table-cell>
            <table:table-cell table:style-name="Tabella12.A1" office:value-type="string">
              <text:p text:style-name="P1">Assunzione della sig.na Borelli Chiara in qualita' di Educatrice d'infanzia a tempo determinato e a tempo parziale, categoria giuridica <text:s/>ed economica C1.</text:p>
            </table:table-cell>
            <table:table-cell table:style-name="Tabella12.A1" office:value-type="string">
              <text:p text:style-name="P1">ASSUNZIONE DELLA SIG.NA BORELLI CHIARA IN QUALITA' DI EDUCATRICE D'INFANZIA A TEMPO DETERMINATO E A TEMPO PARZIALE, CATEGORIA GIURIDICA <text:s/>ED ECONOMICA C1.</text:p>
            </table:table-cell>
            <table:table-cell table:style-name="Tabella12.A1" office:value-type="string">
              <text:p text:style-name="P1">La spesa è quella prevista dal vigente CCNL del comparto Regioni Autonomie Locali </text:p>
            </table:table-cell>
            <table:table-cell table:style-name="Tabella12.E1" office:value-type="string">
              <text:p text:style-name="P1"/>
            </table:table-cell>
          </table:table-row>
        </table:table-header-rows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header-rows>
          <text:soft-page-break/>
          <table:table-row table:style-name="Tabella13.1">
            <table:table-cell table:style-name="Tabella13.A1" office:value-type="string">
              <text:p text:style-name="P1">Determinazione Responsabile del Servizio Gestione Risorse Umane n’ 475 del 30.11.2017</text:p>
            </table:table-cell>
            <table:table-cell table:style-name="Tabella13.A1" office:value-type="string">
              <text:p text:style-name="P1">Affidamento in economia diretto art. 125 D.lgs 163/2006 e vigente Regolamento Comunale per l'acquisizione di foniture e servizi in economia</text:p>
            </table:table-cell>
            <table:table-cell table:style-name="Tabella13.A1" office:value-type="string">
              <text:p text:style-name="P1">DIPENDENTE MAURI ANTONELLA. AUTORIZZAZIONE A PARTECIPARE AI CORSI PER BIBLIOTECARI E ARCHIVISTI DEL COMUNE DI MODENA. IMPEGNO DI SPESA.</text:p>
            </table:table-cell>
            <table:table-cell table:style-name="Tabella13.A1" office:value-type="string">
              <text:p text:style-name="P1">Spesa totale prevista <text:s/></text:p>
              <text:p text:style-name="P1">E. 96,00</text:p>
            </table:table-cell>
            <table:table-cell table:style-name="Tabella13.E1" office:value-type="string">
              <text:p text:style-name="P1"/>
            </table:table-cell>
          </table:table-row>
        </table:table-header-rows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header-rows>
          <table:table-row table:style-name="Tabella14.1">
            <table:table-cell table:style-name="Tabella14.A1" office:value-type="string">
              <text:p text:style-name="P1">Determinazione Responsabile del Servizio Gestione Risorse Umane n’ 485 del 05.12.2017</text:p>
            </table:table-cell>
            <table:table-cell table:style-name="Tabella14.A1" office:value-type="string">
              <text:p text:style-name="P1">Sostituzione di personale educativo ed esecutivo presso l'asilo nido comunale. Integrazione impegno di spesa.</text:p>
            </table:table-cell>
            <table:table-cell table:style-name="Tabella14.A1" office:value-type="string">
              <text:p text:style-name="P1">SOSTITUZIONE DI PERSONALE EDUCATIVO ED ESECUTIVO PRESSO L'ASILO NIDO COMUNALE. INTEGRAZIONE IMPEGNO DI SPESA.</text:p>
            </table:table-cell>
            <table:table-cell table:style-name="Tabella14.A1" office:value-type="string">
              <text:p text:style-name="P1">La spesa è quella prevista dal vigente CCNL del comparto Regioni Autonomie Locali </text:p>
            </table:table-cell>
            <table:table-cell table:style-name="Tabella14.E1" office:value-type="string">
              <text:p text:style-name="P1"/>
            </table:table-cell>
          </table:table-row>
        </table:table-header-rows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header-rows>
          <table:table-row table:style-name="Tabella15.1">
            <table:table-cell table:style-name="Tabella15.A1" office:value-type="string">
              <text:p text:style-name="P1">Determinazione Responsabile del Servizio Gestione Risorse Umane n’ 491 del 11.12.2017</text:p>
            </table:table-cell>
            <table:table-cell table:style-name="Tabella15.A1" office:value-type="string">
              <text:p text:style-name="P1">Trasferimento temporaneo in posizione di comando a tempo parziale della Dr.ssa <text:s/>Negrini Simona dal Comune di Serramazzoni. Provvedimenti.</text:p>
            </table:table-cell>
            <table:table-cell table:style-name="Tabella15.A1" office:value-type="string">
              <text:p text:style-name="P1">TRASFERIMENTO TEMPORANEO IN POSIZIONE DI COMANDO A TEMPO PARZIALE DELLA DR.SSA <text:s/>NEGRINI SIMONA DAL COMUNE DI SERRAMAZZONI. PROVVEDIMENTI.</text:p>
            </table:table-cell>
            <table:table-cell table:style-name="Tabella15.A1" office:value-type="string">
              <text:p text:style-name="P1">La spesa è quella prevista dal vigente CCNL del comparto Regioni Autonomie Locali </text:p>
            </table:table-cell>
            <table:table-cell table:style-name="Tabella15.E1" office:value-type="string">
              <text:p text:style-name="P1"/>
            </table:table-cell>
          </table:table-row>
        </table:table-header-rows>
      </table:table>
      <text:p text:style-name="Standard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header-rows>
          <table:table-row table:style-name="Tabella17.1">
            <table:table-cell table:style-name="Tabella17.A1" office:value-type="string">
              <text:p text:style-name="P1">Determinazione Responsabile del Servizio Gestione Risorse Umane n’542 del 29.12.2017</text:p>
            </table:table-cell>
            <table:table-cell table:style-name="Tabella17.A1" office:value-type="string">
              <text:p text:style-name="P1">Sig.ra Lamieri Michela. Istruttore al Centro di Educazione Ambientale, cat. C1 a tempo parziale 18/36. Proroga rapporto di lavoro a tempo determinato.</text:p>
            </table:table-cell>
            <table:table-cell table:style-name="Tabella17.A1" office:value-type="string">
              <text:p text:style-name="P1">SIG.RA LAMIERI MICHELA. ISTRUTTORE AL CENTRO DI EDUCAZIONE AMBIENTALE, CAT. C1 A TEMPO PARZIALE 18/36. PROROGA RAPPORTO DI LAVORO A TEMPO DETERMINATO.</text:p>
            </table:table-cell>
            <table:table-cell table:style-name="Tabella17.A1" office:value-type="string">
              <text:p text:style-name="P1">La spesa è quella prevista dal vigente CCNL del comparto Regioni Autonomie Locali </text:p>
            </table:table-cell>
            <table:table-cell table:style-name="Tabella17.E1" office:value-type="string">
              <text:p text:style-name="P1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17M26S</meta:editing-duration>
    <meta:editing-cycles>419</meta:editing-cycles>
    <meta:generator>OpenOffice/4.0.1$Win32 OpenOffice.org_project/401m5$Build-9714</meta:generator>
    <dc:date>2018-01-02T10:31:58.25</dc:date>
    <meta:print-date>2017-12-19T11:44:55.98</meta:print-date>
    <meta:document-statistic meta:table-count="17" meta:image-count="0" meta:object-count="0" meta:page-count="8" meta:paragraph-count="133" meta:word-count="1926" meta:character-count="13633"/>
    <meta:user-defined meta:name="Info 1"/>
    <meta:user-defined meta:name="Info 2"/>
    <meta:user-defined meta:name="Info 3"/>
    <meta:user-defined meta:name="Info 4"/>
  </office:meta>
</office:document-meta>
</file>